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venstraat 5 1016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, het plaatsen van gevelreclame en een uithangbord en overige inpandige wijzigingen ten behoeve van de winkel</text:p>
            <text:p text:style-name="common-al">Zaakadres: Wolvenstraat 5 1016EM Amsterdam</text:p>
            <text:p text:style-name="common-al">Datum ontvangst: 20-03-2026</text:p>
            <text:p text:style-name="common-al">Zaaknummer: Z2026-012695</text:p>
            <text:p text:style-name="common-al">DSO-nummer: 20260320002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43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3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3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695</meta:user-defined>
    <meta:user-defined meta:name="DCTERMS.abstract">wijzigen van de gevel, het plaatsen van gevelreclame en een uithangbord en overige inpandige wijzigingen ten behoeve van de win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lvenstraat 5 1016EM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433</meta:user-defined>
    <meta:user-defined meta:name="OVERHEIDop.GmbID/DC.identifier">gmb-2026-231433</meta:user-defined>
    <meta:user-defined meta:name="OVERHEIDop.versieInformatie"/>
  </office:meta>
</office:document-meta>
</file>