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90, Sandoel 35a, 4941DT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3 mei 2026 een besluit tot verlenging van de procedure genomen op de aanvraag met zaaknummer Z2026-00000090 voor het vervangen en toevoegen van dakramen op locatie Sandoel 35a, 4941DT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143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3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90</meta:user-defined>
    <meta:user-defined meta:name="DCTERMS.abstract">Betreft: beschikking verlenging beslistermijn op locatie Sandoel 35a, 4941DT Raamsdonksveer</meta:user-defined>
    <dc:language>nl</dc:language>
    <meta:user-defined meta:name="OVERHEIDop.locatietype/OVERHEIDop.gebiedsmarkering">Vlak</meta:user-defined>
    <meta:user-defined meta:name="DC.title">Kennisgeving termijnverlenging Z2026-00000090, Sandoel 35a, 4941DT Raamsdonksve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431</meta:user-defined>
    <meta:user-defined meta:name="OVERHEIDop.GmbID/DC.identifier">gmb-2026-231431</meta:user-defined>
    <meta:user-defined meta:name="OVERHEIDop.versieInformatie"/>
  </office:meta>
</office:document-meta>
</file>