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racé langs de Dolderseweg van gemeentegrens tot Bosstraat 106 in Soest, aanleggen van 15 middenspanningskabels</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6 een besluit genomen op de aanvraag met zaaknummer 1360459 voor een omgevingsvergunning voor het aanleggen van 15 middenspanningskabels op locatie het tracé langs de Dolderseweg van gemeentegrens tot Bosstraat 106 in Soest. 
De vergunning is toegekend en is aan de aanvrager verzonden op 13-05-2026.</text:p>
            <text:p text:style-name="common-al">De aanvraag heeft betrekking op de volgende activiteit(en):</text:p>
            <text:list text:style-name="id1-3-2-1-1-3">
              <text:list-item text:style-override="id1-3-2-1-1-3-1">
                <text:number>-</text:number>
                <text:p text:style-name="al"/>
                <text:p text:style-name="al">Werk, niet zijnde bouwwerk, of werkzaamheid uitvo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42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2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2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0459</meta:user-defined>
    <meta:user-defined meta:name="DCTERMS.abstract">aanleggen van 15 middenspanningskabel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racé langs de Dolderseweg van gemeentegrens tot Bosstraat 106 in Soest, aanleggen van 15 middenspanningskabels</meta:user-defined>
    <meta:user-defined meta:name="DCTERMS.W3CDTF/DCTERMS.available">2026-05-18</meta:user-defined>
    <meta:user-defined meta:name="DCTERMS.W3CDTF/OVERHEIDop.jaargang">2026</meta:user-defined>
    <meta:user-defined meta:name="OVERHEIDop.publicationIssue">231424</meta:user-defined>
    <meta:user-defined meta:name="OVERHEIDop.GmbID/DC.identifier">gmb-2026-231424</meta:user-defined>
    <meta:user-defined meta:name="OVERHEIDop.versieInformatie"/>
  </office:meta>
</office:document-meta>
</file>