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ikenlaan 6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ikenlaan 6 in Heerde, voor het plaatsen van een mantelzorgwoning, ontvangen op 13 mei 2026 (zaaknummer R2026-012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14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6-01230</meta:user-defined>
    <meta:user-defined meta:name="DCTERMS.abstract">Betreft: Aanvraag op locatie Eikenlaan 6, 8181NS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Eikenlaan 6, 8181NS Heer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1421</meta:user-defined>
    <meta:user-defined meta:name="OVERHEIDop.GmbID/DC.identifier">gmb-2026-231421</meta:user-defined>
    <meta:user-defined meta:name="OVERHEIDop.versieInformatie"/>
  </office:meta>
</office:document-meta>
</file>