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Beneden Zandpad en Diekhuusplein – Sterkste man/vrouw en vaderdag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terkste man/vrouw en vaderdagbraderie, Beneden Zandpad en Diekhuusplein, Middelharnis, de vergunning geldt op 20-06-2026 van 10.00 tot 17.00 uur, verzenddatum: 12-05-2026, referentienummer: Z-26-1787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4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739</meta:user-defined>
    <dc:language>nl</dc:language>
    <meta:user-defined meta:name="OVERHEIDop.locatietype/OVERHEIDop.gebiedsmarkering">Vlak</meta:user-defined>
    <meta:user-defined meta:name="DC.title">Verleende evenementenvergunning - Middelharnis, Beneden Zandpad en Diekhuusplein – Sterkste man/vrouw en vaderdagbraderi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415</meta:user-defined>
    <meta:user-defined meta:name="OVERHEIDop.GmbID/DC.identifier">gmb-2026-231415</meta:user-defined>
    <meta:user-defined meta:name="OVERHEIDop.versieInformatie"/>
  </office:meta>
</office:document-meta>
</file>