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ajraa Buitentoernooi 2026, J C Dirkxpad 1 5631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240</text:p>
            <text:p text:style-name="common-al">Omschrijving: Hajraa Buitentoernooi 2026</text:p>
            <text:p text:style-name="common-al">Datum evenement: 12 t/m 14 juni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J C Dirkxpad 1 5631BZ Eindhoven</text:p>
              </text:list-item>
            </text:list>
            <text:p text:style-name="common-al">Soort aanvraag: B-evenement</text:p>
            <text:p text:style-name="common-al">Besluit: verleend</text:p>
            <text:p text:style-name="common-al">Besluitdatum: 13-05-2026</text:p>
            <text:p text:style-name="common-al">Heeft u direct belang bij deze beslissing? Dan kunt u binnen zes weken, na 13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40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0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0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240</meta:user-defined>
    <meta:user-defined meta:name="DCTERMS.abstract">Hajraa Buitentoernooi 2026</meta:user-defined>
    <dc:language>nl</dc:language>
    <meta:user-defined meta:name="OVERHEIDop.locatietype/OVERHEIDop.gebiedsmarkering">Punt</meta:user-defined>
    <meta:user-defined meta:name="DC.title">Besluit op aanvraag: Hajraa Buitentoernooi 2026, J C Dirkxpad 1 5631BZ Eindhov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407</meta:user-defined>
    <meta:user-defined meta:name="OVERHEIDop.GmbID/DC.identifier">gmb-2026-231407</meta:user-defined>
    <meta:user-defined meta:name="OVERHEIDop.versieInformatie"/>
  </office:meta>
</office:document-meta>
</file>