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our de Soes, Museumweg 2, 1721 BW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our de Soes</text:p>
            <text:p text:style-name="common-al">Datum activiteit:5 juli 2026</text:p>
            <text:p text:style-name="common-al">Locatie: Museumweg 2, 1721 BW in Broek op Langedijk</text:p>
            <text:p text:style-name="common-al">Verzonden op: 13 mei 2026</text:p>
            <text:p text:style-name="common-al">Zaaknummer: 124645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140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0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0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46458</meta:user-defined>
    <dc:language>nl</dc:language>
    <meta:user-defined meta:name="OVERHEIDop.locatietype/OVERHEIDop.gebiedsmarkering">Punt</meta:user-defined>
    <meta:user-defined meta:name="DC.title">Kennisgeving besluit op evenementenvergunning Tour de Soes, Museumweg 2, 1721 BW in Broek op Langedijk</meta:user-defined>
    <meta:user-defined meta:name="DCTERMS.W3CDTF/DCTERMS.available">2026-05-18</meta:user-defined>
    <meta:user-defined meta:name="DCTERMS.W3CDTF/OVERHEIDop.jaargang">2026</meta:user-defined>
    <meta:user-defined meta:name="OVERHEIDop.publicationIssue">231406</meta:user-defined>
    <meta:user-defined meta:name="OVERHEIDop.GmbID/DC.identifier">gmb-2026-231406</meta:user-defined>
    <meta:user-defined meta:name="OVERHEIDop.versieInformatie"/>
  </office:meta>
</office:document-meta>
</file>