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Bob on Board' open tennis toornooi van 15 t/m 23 augustus 2026 -Beukenlaan 48 Leimuiden - 9965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14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6560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Bob on Board' open tennis toornooi van 15 t/m 23 augustus 2026 -Beukenlaan 48 Leimuiden - 99656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03</meta:user-defined>
    <meta:user-defined meta:name="OVERHEIDop.GmbID/DC.identifier">gmb-2026-231403</meta:user-defined>
    <meta:user-defined meta:name="OVERHEIDop.versieInformatie"/>
  </office:meta>
</office:document-meta>
</file>