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Frans van Mierisstraat 61-2 1071R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 en het realiseren van een dakterras op het hoofdgebouw</text:p>
            <text:p text:style-name="common-al">Besluit: verleend</text:p>
            <text:p text:style-name="common-al">Besluit verzonden op: 15-01-2026</text:p>
            <text:p text:style-name="common-al">Zaakadres: Frans van Mierisstraat 61-2 1071RL Amsterdam</text:p>
            <text:p text:style-name="common-al">Zaaknummer: Z2025-035016</text:p>
            <text:p text:style-name="common-al">DSO-nummer: 202508150082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501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140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4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4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5016</meta:user-defined>
    <meta:user-defined meta:name="DCTERMS.abstract">realiseren van een dakopbouw  en het realiseren van een dakterras op het hoofd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Frans van Mierisstraat 61-2 1071RL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140</meta:user-defined>
    <meta:user-defined meta:name="OVERHEIDop.GmbID/DC.identifier">gmb-2026-23140</meta:user-defined>
    <meta:user-defined meta:name="OVERHEIDop.versieInformatie"/>
  </office:meta>
</office:document-meta>
</file>