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meerdere rechten van op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meerdere percelen grond (hierna; de percelen) een recht van opstal te vestigen ten behoeve Stedin Netbeheer B.V.</text:p>
            <text:p text:style-name="common-al">(hierna: Stedin). Op ieder van de percelen zal een middenspanningsruimte worden geplaatst.</text:p>
            <text:p text:style-name="common-al">Het betreft een perceel grond gelegen aan de:</text:p>
            <text:list text:style-name="id1-3-2-1-1-4">
              <text:list-item text:style-override="id1-3-2-1-1-4-1">
                <text:number>-</text:number>
                <text:p text:style-name="al">Wageningseberg, kadastraal bekend gemeente Hoogland sectie B nr. 9464, groot ca. 22 m²;</text:p>
              </text:list-item>
              <text:list-item text:style-override="id1-3-2-1-1-4-2">
                <text:number>-</text:number>
                <text:p text:style-name="al">Purmer nabij 41, kadastraal bekend gemeente Hoogland sectie O nr. 3136, groot ca. 22 m²;</text:p>
              </text:list-item>
              <text:list-item text:style-override="id1-3-2-1-1-4-3">
                <text:number>-</text:number>
                <text:p text:style-name="al">Bantpolder t.o.v. 10, kadastraal bekend gemeente Hoogland sectie B nr. 5978, groot ca. 24 m²;</text:p>
              </text:list-item>
              <text:list-item text:style-override="id1-3-2-1-1-4-4">
                <text:number>-</text:number>
                <text:p text:style-name="al">Meijepolder nabij 46, kadastraal bekend gemeente Hoogland sectie B nr. 3690, groot ca. 22 m².</text:p>
              </text:list-item>
            </text:list>
            <text:p text:style-name="common-al">Om een toekomstbestendig stroomnet te maken verzwaart netbeheerder Stedin het laag- en middenspanningsnet in gemeente Amersfoort. Onderdeel hiervan is het plaatsen van 400 middenspanningsruimten in de openbare ruimte van de stad, gedurende een periode tot in iedergeval 2030. De aanpak wordt per buurt uitgevoerd. In het najaar van 2026 zal de uitvoering vanstart gegaan in de buurt Vathorst Polderbuurt-Noord met het plaatsen vanmiddenspanningsruimten op de genoemde locaties.</text:p>
            <text:p text:style-name="common-al">Op grond van artikel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8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39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stiging meerdere rechten van opstal</meta:user-defined>
    <meta:user-defined meta:name="DCTERMS.W3CDTF/DCTERMS.available">2026-05-18</meta:user-defined>
    <meta:user-defined meta:name="DCTERMS.W3CDTF/OVERHEIDop.jaargang">2026</meta:user-defined>
    <meta:user-defined meta:name="OVERHEIDop.publicationIssue">231395</meta:user-defined>
    <meta:user-defined meta:name="OVERHEIDop.GmbID/DC.identifier">gmb-2026-231395</meta:user-defined>
    <meta:user-defined meta:name="OVERHEIDop.versieInformatie"/>
  </office:meta>
</office:document-meta>
</file>