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Groene Hilledijk 2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Groene Hilledijk 213A te Rotterdam</text:p>
            <text:p text:style-name="common-al">Geldig vanaf: 13-5-2026</text:p>
            <text:p text:style-name="common-al">Geldig tot en met: 13-5-2031</text:p>
            <text:p text:style-name="common-al">Kenmerk: 27176-AWZ26</text:p>
            <text:p text:style-name="common-al">Datum verzending besluit: 13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3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7176-AWZ26</meta:user-defined>
    <meta:user-defined meta:name="DCTERMS.abstract">Aanwezigheid - Groene Hilledijk 213A</meta:user-defined>
    <dc:language>nl</dc:language>
    <meta:user-defined meta:name="OVERHEIDop.locatietype/OVERHEIDop.gebiedsmarkering">Adres</meta:user-defined>
    <meta:user-defined meta:name="DC.title">Aanwezigheid - Groene Hilledijk 213A</meta:user-defined>
    <meta:user-defined meta:name="OVERHEIDop.datumEindeReactietermijn">2026-06-24</meta:user-defined>
    <meta:user-defined meta:name="OVERHEIDop.terinzageleggingBG">https://rotterdam.lokalebekendmakingen.nl/case/1:9822:25770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90</meta:user-defined>
    <meta:user-defined meta:name="OVERHEIDop.GmbID/DC.identifier">gmb-2026-231390</meta:user-defined>
    <meta:user-defined meta:name="OVERHEIDop.versieInformatie"/>
  </office:meta>
</office:document-meta>
</file>