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inrichten van 6 standplaatsen en het bouwen van 6 bergingen voor huurwoonwagens, Cor van Kuffelerstraat 68 t/m 78 7415PE Deventer, [Diepenveen B 3147] Diepenveen B 3147, Steenbrugge Buurtschap 5 Perceel 494-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Cor van Kuffelerstraat 68 t/m 78 7415PE Deventer, [Diepenveen B 3147] Diepenveen B 3147, Steenbrugge Buurtschap 5 Perceel 494-499</text:p>
            <text:p text:style-name="common-al">
            <text:span text:style-name="nadrukvet">Zaakomschrijving:</text:span> het inrichten van 6 standplaatsen en het bouwen van 6 bergingen voor huurwoonwagens</text:p>
            <text:p text:style-name="common-al">
            <text:span text:style-name="nadrukvet">Zaaknummer:</text:span> Z2025-0001203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20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20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38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2030</meta:user-defined>
    <meta:user-defined meta:name="DCTERMS.abstract">het inrichten van 6 standplaatsen en het bouwen van 6 bergingen voor huurwoonwagens</meta:user-defined>
    <dc:language>nl</dc:language>
    <meta:user-defined meta:name="DC.title">Verleende omgevingsvergunning BOPA, het inrichten van 6 standplaatsen en het bouwen van 6 bergingen voor huurwoonwagens, Cor van Kuffelerstraat 68 t/m 78 7415PE Deventer, [Diepenveen B 3147] Diepenveen B 3147, Steenbrugge Buurtschap 5 Perceel 494-499</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197</meta:user-defined>
    <meta:user-defined meta:name="OVERHEIDop.publicationIssue">231387</meta:user-defined>
    <meta:user-defined meta:name="OVERHEIDop.GmbID/DC.identifier">gmb-2026-231387</meta:user-defined>
    <meta:user-defined meta:name="OVERHEIDop.versieInformatie"/>
  </office:meta>
</office:document-meta>
</file>