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afhaalchinees  - Het Spoor 4, 9356 BW Tolbert, Leek (LEE01) H 5750</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realiseren van afhaalchinees  op locatie Het Spoor 4, 9356 BW Tolbert, Leek (LEE01) H 5750. De aanvraag is geregistreerd onder zaaknummer 202619133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3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3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afhaalchinees  - Het Spoor 4, 9356 BW Tolbert, Leek (LEE01) H 5750</meta:user-defined>
    <meta:user-defined meta:name="DCTERMS.W3CDTF/DCTERMS.available">2026-05-18</meta:user-defined>
    <meta:user-defined meta:name="DCTERMS.W3CDTF/OVERHEIDop.jaargang">2026</meta:user-defined>
    <meta:user-defined meta:name="OVERHEIDop.publicationIssue">231381</meta:user-defined>
    <meta:user-defined meta:name="OVERHEIDop.GmbID/DC.identifier">gmb-2026-231381</meta:user-defined>
    <meta:user-defined meta:name="OVERHEIDop.versieInformatie"/>
  </office:meta>
</office:document-meta>
</file>