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berging (bijgebouw) voor een nieuw bijgebouw met kantoorfunctie, Bathmen L 656, Deventerweg 54, 7437B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Bathmen L 656, Deventerweg 54, 7437BK Bathmen</text:p>
            <text:p text:style-name="common-al">
            <text:span text:style-name="nadrukvet">Zaakomschrijving:</text:span> het vervangen van de bestaande berging (bijgebouw) voor een nieuw bijgebouw met kantoorfunctie</text:p>
            <text:p text:style-name="common-al">
            <text:span text:style-name="nadrukvet">Zaaknummer:</text:span> Z2026-00004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3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13</meta:user-defined>
    <meta:user-defined meta:name="DCTERMS.abstract">het vervangen van de bestaande berging (bijgebouw) voor een nieuw bijgebouw met kantoor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berging (bijgebouw) voor een nieuw bijgebouw met kantoorfunctie, Bathmen L 656, Deventerweg 54, 7437BK Bathm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79</meta:user-defined>
    <meta:user-defined meta:name="OVERHEIDop.GmbID/DC.identifier">gmb-2026-231379</meta:user-defined>
    <meta:user-defined meta:name="OVERHEIDop.versieInformatie"/>
  </office:meta>
</office:document-meta>
</file>