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s 3 5661PC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3 5661PC Geldrop</text:p>
            <text:p text:style-name="common-al">Verzenddatum besluit: 13-05-2026</text:p>
            <text:p text:style-name="common-al">Omschrijving: het wijzigen van de bestaande voorgevel</text:p>
            <text:p text:style-name="common-al">Zaaknummer: 177136242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3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24209</meta:user-defined>
    <meta:user-defined meta:name="DCTERMS.abstract">Genoenhuis 3 Geldrop - het wijzigen van de bestaande voorgevel</meta:user-defined>
    <dc:language>nl</dc:language>
    <meta:user-defined meta:name="OVERHEIDop.locatietype/OVERHEIDop.gebiedsmarkering">Vlak</meta:user-defined>
    <meta:user-defined meta:name="DC.title">Kennisgeving verleende omgevingsvergunningen met reguliere procedure Genoenhuis 3 5661PC Geldrop</meta:user-defined>
    <meta:user-defined meta:name="DCTERMS.W3CDTF/DCTERMS.available">2026-05-18</meta:user-defined>
    <meta:user-defined meta:name="DCTERMS.W3CDTF/OVERHEIDop.jaargang">2026</meta:user-defined>
    <meta:user-defined meta:name="OVERHEIDop.publicationIssue">231376</meta:user-defined>
    <meta:user-defined meta:name="OVERHEIDop.GmbID/DC.identifier">gmb-2026-231376</meta:user-defined>
    <meta:user-defined meta:name="OVERHEIDop.versieInformatie"/>
  </office:meta>
</office:document-meta>
</file>