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klaring van overbrenging</text:p>
      <text:section text:name="regeling_id1-3-2" text:style-name="regeling">
        <text:section text:name="aanhef_id1-3-2-1" text:style-name="aanhef">
          <text:section text:name="preambule_id1-3-2-1-1" text:style-name="preambule">
            <text:p text:style-name="al">als bedoeld in artikel 9, lid 3, van het Archiefbesluit 1995,</text:p>
            <text:p text:style-name="al"/>
            <text:p text:style-name="al">gelet op artikel 1, lid 1 van de Archiefverordening Veenendaal 2025</text:p>
            <text:p text:style-name="al"/>
            <text:p text:style-name="al">en gelet op het Reglement Mandaatbesluit Veenendaal 2021,</text:p>
            <text:p text:style-name="al"/>
            <text:p text:style-name="al">De eerste ondertekenaar, mevrouw Sjoukje Deelstra, de gemeentesecretaris van de gemeente Veenendaal, verklaart namens het college van burgemeester en wethouders van Veenendaal te hebben overgebracht naar de tweede ondertekenaar, de heer Paul van Lunteren, de gemeentearchivaris van de gemeente Veenendaal, die verklaart als beheerder van de archiefbewaarplaats te hebben opgenomen ter verdere bewaring:</text:p>
            <text:p text:style-name="al"/>
            <text:list text:style-name="id1-3-2-1-1-9">
              <text:list-item text:style-override="id1-3-2-1-1-9-1">
                <text:number>–</text:number>
                <text:p text:style-name="al">Het archief van het Gerecht Stichts Veenendaal, 1795-1811 en het archief van de onder-schout en buurmeesters van Gelders Veenendaal 1789-1811 met een omvang van 0,88 m<text:span text:style-name="sup">1</text:span></text:p>
              </text:list-item>
            </text:list>
            <text:p text:style-name="al">De archiefbescheiden zijn nader gespecificeerd in de toegang die als bijlage bij deze verklaring van overbrenging is gevoegd.</text:p>
            <text:p text:style-name="al"/>
            <text:p text:style-name="al">Genoemd college stelt, gehoord het advies van de gemeentearchivaris, op grond van art. 15 1e lid van de Archiefwet 1995 geen beperkingen ten aanzien van de openbaarheid aan de in de bijlage bij deze verklaring vermelde archiefbescheiden.</text:p>
            <text:p text:style-name="al"/>
            <text:p text:style-name="al">Verklaring opgemaakt en ondertekend te Veenendaal d.d. 17 april 2026.</text:p>
            <text:p text:style-name="al"/>
            <text:p text:style-name="al">De zorgdrager:</text:p>
            <text:p text:style-name="al">Sjoukje Deelstra </text:p>
            <text:p text:style-name="al">Gemeentesecretaris </text:p>
            <text:p text:style-name="al"/>
            <text:p text:style-name="al">De beheerder:</text:p>
            <text:p text:style-name="al">Paul van Lunteren</text:p>
            <text:p text:style-name="al"> Gemeentearchivari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137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7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9, derde lid, van het Archiefbesluit 1995]|[1.0:c:BWBR0007748&amp;artikel=9&amp;lid=3&amp;g=2020-01-01</meta:user-defined>
    <meta:user-defined meta:name="DC.source">Archiefverordening Veenendaal 2025]|[https://lokaleregelgeving.overheid.nl/CVDR73856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Verklaring van overbrenging</meta:user-defined>
    <meta:user-defined meta:name="DCTERMS.W3CDTF/DCTERMS.available">2026-05-18</meta:user-defined>
    <meta:user-defined meta:name="DCTERMS.W3CDTF/OVERHEIDop.jaargang">2026</meta:user-defined>
    <meta:user-defined meta:name="OVERHEIDop.publicationIssue">231371</meta:user-defined>
    <meta:user-defined meta:name="OVERHEIDop.betreftRegeling">CVDR761808_1</meta:user-defined>
    <meta:user-defined meta:name="OVERHEIDop.GmbID/DC.identifier">gmb-2026-231371</meta:user-defined>
    <meta:user-defined meta:name="xs:date/OVERHEIDop.startdatum">2026-05-19</meta:user-defined>
    <meta:user-defined meta:name="OVERHEIDop.versieInformatie"/>
  </office:meta>
</office:document-meta>
</file>