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6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anuari 2026 een besluit genomen op de aanvraag met zaaknummer Z2026-00000152 voor het vervangen van de dakgoten op de locatie Molenweg 6, 9914PM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13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16 januari 2026 verleend voor het vervangen van de dakgoten op de locatie Molenweg 6, 9914PM Zeerijp.</meta:user-defined>
    <dc:language>nl</dc:language>
    <meta:user-defined meta:name="OVERHEIDop.locatietype/OVERHEIDop.gebiedsmarkering">Vlak</meta:user-defined>
    <meta:user-defined meta:name="DC.title">Kennisgeving besluit op aanvraag omgevingsvergunning Molenweg 6, 9914PM Zeerijp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137</meta:user-defined>
    <meta:user-defined meta:name="OVERHEIDop.GmbID/DC.identifier">gmb-2026-23137</meta:user-defined>
    <meta:user-defined meta:name="OVERHEIDop.versieInformatie"/>
  </office:meta>
</office:document-meta>
</file>