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stiging meerdere rechten van opst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meerdere percelen grond (hierna; de percelen) een recht van opstal te vestigen ten behoeve Stedin Netbeheer B.V.</text:p>
            <text:p text:style-name="common-al">(hierna: Stedin). Op ieder van de percelen zal een middenspanningsruimte worden geplaatst.</text:p>
            <text:p text:style-name="common-al">Het betreft een perceel grond gelegen aan de:</text:p>
            <text:list text:style-name="id1-3-2-1-1-4">
              <text:list-item text:style-override="id1-3-2-1-1-4-1">
                <text:number>-</text:number>
                <text:p text:style-name="al">Romeostraat nabij 68, kadastraal bekend gemeente Amersfoort sectie A nr. 6044, groot ca. 22 m²;</text:p>
              </text:list-item>
              <text:list-item text:style-override="id1-3-2-1-1-4-2">
                <text:number>-</text:number>
                <text:p text:style-name="al">Isoldeplein nabij 1, kadastraal bekend gemeente Amersfoort sectie A nr. 7322, groot ca. 22 m²;</text:p>
              </text:list-item>
              <text:list-item text:style-override="id1-3-2-1-1-4-3">
                <text:number>-</text:number>
                <text:p text:style-name="al">Juliettestraat nabij 49, kadastraal bekend gemeente Amersfoort sectie A nr. 8085, groot ca. 22 m²;</text:p>
              </text:list-item>
              <text:list-item text:style-override="id1-3-2-1-1-4-4">
                <text:number>-</text:number>
                <text:p text:style-name="al">Carmenplein 8/5, kadastraal bekend gemeente Amersfoort sectie A nr. 4836, groot ca. 22 m².</text:p>
              </text:list-item>
            </text:list>
            <text:p text:style-name="common-al">Om een toekomstbestendig stroomnet te maken verzwaart netbeheerder Stedin het laag- en middenspanningsnet in gemeente Amersfoort. Onderdeel hiervan is het plaatsen van 400 middenspanningsruimten in de openbare ruimte van de stad, gedurende een periode tot in ieder geval 2030. De aanpak wordt per buurt uitgevoerd. In het najaar van 2026 zal de uitvoering van start gegaan in de buurt Schuilenburg (-Noord) met het plaatsen van middenspanningsruimten op de genoemde locaties.</text:p>
            <text:p text:style-name="common-al">Op grond van artikel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Stedin de aangewezen en dus enige netbeheerder. </text:p>
            <text:p text:style-name="last-al">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8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3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stiging meerdere rechten van opstal</meta:user-defined>
    <meta:user-defined meta:name="DCTERMS.W3CDTF/DCTERMS.available">2026-05-18</meta:user-defined>
    <meta:user-defined meta:name="DCTERMS.W3CDTF/OVERHEIDop.jaargang">2026</meta:user-defined>
    <meta:user-defined meta:name="OVERHEIDop.publicationIssue">231361</meta:user-defined>
    <meta:user-defined meta:name="OVERHEIDop.GmbID/DC.identifier">gmb-2026-231361</meta:user-defined>
    <meta:user-defined meta:name="OVERHEIDop.versieInformatie"/>
  </office:meta>
</office:document-meta>
</file>