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text:p>
      <text:section text:name="regeling_id1-3-2" text:style-name="regeling">
        <text:section text:name="aanhef_id1-3-2-1" text:style-name="aanhef">
          <text:section text:name="preambule_id1-3-2-1-1" text:style-name="preambule">
            <text:p text:style-name="al">als bedoeld in artikel 9, lid 3, van het Archiefbesluit 1995,</text:p>
            <text:p text:style-name="al"/>
            <text:p text:style-name="al">gelet op artikel 1, lid 1 van de Archiefverordening Veenendaal 2025</text:p>
            <text:p text:style-name="al"/>
            <text:p text:style-name="al">en gelet op het Reglement Mandaatbesluit Veenendaal 2021,</text:p>
            <text:p text:style-name="al"/>
            <text:p text:style-name="al">De eerste ondertekenaar, mevrouw Sjoukje Deelstra, de gemeentesecretaris van de gemeente Veenendaal, verklaart namens het college van burgemeester en wethouders van Veenendaal te hebben overgebracht naar de tweede ondertekenaar, de heer Paul van Lunteren, de gemeentearchivaris van de gemeente Veenendaal, die verklaart als beheerder van de archiefbewaarplaats te hebben opgenomen ter verdere bewaring:</text:p>
            <text:p text:style-name="al"/>
            <text:list text:style-name="id1-3-2-1-1-9">
              <text:list-item text:style-override="id1-3-2-1-1-9-1">
                <text:number>–</text:number>
                <text:p text:style-name="al">Het archief van het Gemeentebestuur Veenendaal en rechtsvoorgangers, 1811-1941 (1996) met een omvang van 126,9 m<text:span text:style-name="sup">1</text:span></text:p>
              </text:list-item>
            </text:list>
            <text:p text:style-name="al">De archiefbescheiden zijn nader gespecificeerd in de toegang die als bijlage bij deze verklaringvan overbrenging is gevoegd.</text:p>
            <text:p text:style-name="al"/>
            <text:p text:style-name="al">Genoemd college stelt, gehoord het advies van de gemeentearchivaris, op grond van art. 15 1e lid van de Archiefwet 1995 beperkingen ten aanzien van de openbaarheid aan de archiefbescheiden inv.nrs. 2656-2664, 2679 en 2681 krachtens het ‘Besluit beperking openbaarheid van archiefbescheiden in het secretariearchief 1811-1941’.</text:p>
            <text:p text:style-name="al"/>
            <text:p text:style-name="al">Verklaring opgemaakt en ondertekend te Veenendaal d.d. 17 april 2026.</text:p>
            <text:p text:style-name="al"/>
            <text:p text:style-name="al">De zorgdrager: </text:p>
            <text:p text:style-name="al">Sjoukje Deelstra </text:p>
            <text:p text:style-name="al">Gemeentesecretaris </text:p>
            <text:p text:style-name="al"/>
            <text:p text:style-name="al">De beheerder:</text:p>
            <text:p text:style-name="al">Paul van Lunteren</text:p>
            <text:p text:style-name="al">Gemeentearchivar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13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9, derde lid, van het Archiefbesluit 1995]|[1.0:c:BWBR0007748&amp;artikel=9&amp;lid=3&amp;g=2020-01-01</meta:user-defined>
    <meta:user-defined meta:name="DC.source">Reglement Mandaatbesluit Veenendaal 2021]|[https://lokaleregelgeving.overheid.nl/CVDR651612</meta:user-defined>
    <meta:user-defined meta:name="DC.source">Archiefverordening Veenendaal 2025]|[https://lokaleregelgeving.overheid.nl/CVDR738561/</meta:user-defined>
    <dc:language>nl</dc:language>
    <meta:user-defined meta:name="OVERHEIDop.locatietype/OVERHEIDop.gebiedsmarkering">Gemeente</meta:user-defined>
    <meta:user-defined meta:name="DC.title">Verklaring van overbrenging</meta:user-defined>
    <meta:user-defined meta:name="DCTERMS.W3CDTF/DCTERMS.available">2026-05-18</meta:user-defined>
    <meta:user-defined meta:name="DCTERMS.W3CDTF/OVERHEIDop.jaargang">2026</meta:user-defined>
    <meta:user-defined meta:name="OVERHEIDop.publicationIssue">231359</meta:user-defined>
    <meta:user-defined meta:name="OVERHEIDop.betreftRegeling">CVDR761807_1</meta:user-defined>
    <meta:user-defined meta:name="OVERHEIDop.GmbID/DC.identifier">gmb-2026-231359</meta:user-defined>
    <meta:user-defined meta:name="xs:date/OVERHEIDop.startdatum">2026-05-19</meta:user-defined>
    <meta:user-defined meta:name="OVERHEIDop.versieInformatie"/>
  </office:meta>
</office:document-meta>
</file>