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slaan 7 in Hardenberg, het lozen met een debiet van 60m³ op het gemengd riool (vuilwaterri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slaan 7 in Hardenberg</text:p>
              </text:list-item>
              <text:list-item text:style-override="id1-3-2-1-1-3-2">
                <text:number>-</text:number>
                <text:p text:style-name="al">Omschrijving: het lozen met een debiet van 60m³ op het gemengd riool (vuilwaterriool)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28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10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3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28-01</meta:user-defined>
    <meta:user-defined meta:name="DCTERMS.abstract">Binnengekomen aanvraag omgevingsvergunning: Boslaan 7 in Hardenberg, het lozen met een debiet van 60m³ op het gemengd riool (vuilwaterriool)</meta:user-defined>
    <dc:language>nl</dc:language>
    <meta:user-defined meta:name="OVERHEIDop.locatietype/OVERHEIDop.gebiedsmarkering">Adres</meta:user-defined>
    <meta:user-defined meta:name="DC.title">Binnengekomen aanvraag omgevingsvergunning: Boslaan 7 in Hardenberg, het lozen met een debiet van 60m³ op het gemengd riool (vuilwaterriool)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351</meta:user-defined>
    <meta:user-defined meta:name="OVERHEIDop.GmbID/DC.identifier">gmb-2026-231351</meta:user-defined>
    <meta:user-defined meta:name="OVERHEIDop.versieInformatie"/>
  </office:meta>
</office:document-meta>
</file>