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en gebruiken van een gesloten bodemenergiesysteem op de locatie Broekstraat 27N, 7382A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5</text:p>
            <text:p text:style-name="common-al">Kenmerk: Z2026-000000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9</meta:user-defined>
    <meta:user-defined meta:name="DCTERMS.abstract">Broekstraat 27N, 7382AC Klarenbeek</meta:user-defined>
    <dc:language>nl</dc:language>
    <meta:user-defined meta:name="OVERHEIDop.locatietype/OVERHEIDop.gebiedsmarkering">Punt</meta:user-defined>
    <meta:user-defined meta:name="DC.title">Melding milieubelastende activiteit voor het aanleggen en gebruiken van een gesloten bodemenergiesysteem op de locatie Broekstraat 27N, 7382AC Klarenbe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35</meta:user-defined>
    <meta:user-defined meta:name="OVERHEIDop.GmbID/DC.identifier">gmb-2026-23135</meta:user-defined>
    <meta:user-defined meta:name="OVERHEIDop.versieInformatie"/>
  </office:meta>
</office:document-meta>
</file>