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en uitbreiden van de werkplaats (bouwactiviteit technisch) (wijziging op een eerder verleende vergunning) , Rondeweg 15 8271D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Rondeweg 15 8271DG IJsselmuiden</text:p>
            <text:p text:style-name="common-al">
            <text:span text:style-name="nadrukvet">Zaakomschrijving:</text:span> het vernieuwen en uitbreiden van de werkplaats (bouwactiviteit technisch) (wijziging op een eerder verleende vergunning)</text:p>
            <text:p text:style-name="common-al">
            <text:span text:style-name="nadrukvet">Zaaknummer:</text:span> 8745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4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4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3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4542025</meta:user-defined>
    <meta:user-defined meta:name="DCTERMS.abstract">het vernieuwen en uitbreiden van de werkplaats (bouwactiviteit technisch) (wijziging op een eerder verleende vergun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nieuwen en uitbreiden van de werkplaats (bouwactiviteit technisch) (wijziging op een eerder verleende vergunning) , Rondeweg 15 8271DG IJsselmuiden</meta:user-defined>
    <meta:user-defined meta:name="DCTERMS.W3CDTF/DCTERMS.available">2026-01-20</meta:user-defined>
    <meta:user-defined meta:name="DCTERMS.W3CDTF/OVERHEIDop.jaargang">2026</meta:user-defined>
    <meta:user-defined meta:name="OVERHEIDop.publicationIssue">23134</meta:user-defined>
    <meta:user-defined meta:name="OVERHEIDop.GmbID/DC.identifier">gmb-2026-23134</meta:user-defined>
    <meta:user-defined meta:name="OVERHEIDop.versieInformatie"/>
  </office:meta>
</office:document-meta>
</file>