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dstraat 73, 79 en 8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6 besloten om de beslistermijn voor de aanvraag met zaaknummer Z2026-00000684 voor het plaatsen van dakkapellen in het achterdakvlak van de woningen (legalisatie) op locatie Landstraat 73, 79 en 8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133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3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684</meta:user-defined>
    <meta:user-defined meta:name="DCTERMS.abstract">Betreft: Beschikking verlenging beslistermijn op locatie Landstraat 73, 79 en 85 in Buss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sbesluit omgevingsvergunning Landstraat 73, 79 en 85 in Bussu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338</meta:user-defined>
    <meta:user-defined meta:name="OVERHEIDop.GmbID/DC.identifier">gmb-2026-231338</meta:user-defined>
    <meta:user-defined meta:name="OVERHEIDop.versieInformatie"/>
  </office:meta>
</office:document-meta>
</file>