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nabij In de Fuik 9 3192HD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19</text:span>/<text:span text:style-name="nadrukvet">2026051200393</text:span>, heeft ontvangen voor de Kappen. <text:span text:style-name="nadrukcur">(Grondslag: Omgevingswet, artikel 5.1)</text:span></text:p>
            <text:p text:style-name="common-al">De aanvraag betreft 20260008 - Hef kapvergunning BVC Hoogvliet op de locatie In de Fuik 9 3192HD Hoogvliet Rotterdam. In de omgeving van In De Fuik 9 in het gebied Hoogvliet is voor het kappen van 5 bomen i.v.m. zorgplicht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3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319</meta:user-defined>
    <meta:user-defined meta:name="DCTERMS.abstract">20260008 - Hef kapvergunning BVC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nabij In de Fuik 9 3192HD Hoogvliet Rotterdam</meta:user-defined>
    <meta:user-defined meta:name="DCTERMS.W3CDTF/DCTERMS.available">2026-05-18</meta:user-defined>
    <meta:user-defined meta:name="DCTERMS.W3CDTF/OVERHEIDop.jaargang">2026</meta:user-defined>
    <meta:user-defined meta:name="OVERHEIDop.externeBijlage">Samenvatting 001 (2026051200393)|exb-2026-17196</meta:user-defined>
    <meta:user-defined meta:name="OVERHEIDop.publicationIssue">231333</meta:user-defined>
    <meta:user-defined meta:name="OVERHEIDop.GmbID/DC.identifier">gmb-2026-231333</meta:user-defined>
    <meta:user-defined meta:name="OVERHEIDop.versieInformatie"/>
  </office:meta>
</office:document-meta>
</file>