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feestje op 30 mei 2026, Achter de korte flat van de geelgors op de Van Heuven Goedhartlaan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evenement ontvangen voor de locatie Achter de korte flat van de geelgors op de Van Heuven Goedhartlaan 325. De melding is geregistreerd onder zaaknummer Z2026-00004603. De melding betreft Verjaardagsfeestje op 30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6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03</meta:user-defined>
    <meta:user-defined meta:name="DCTERMS.abstract">Betreft: melding op locatie Achter de korte flat van de geelgors op de Van Heuven Goedhartlaan 325</meta:user-defined>
    <dc:language>nl</dc:language>
    <meta:user-defined meta:name="OVERHEIDop.locatietype/OVERHEIDop.gebiedsmarkering">Punt</meta:user-defined>
    <meta:user-defined meta:name="DC.title">Melding Verjaardagsfeestje op 30 mei 2026, Achter de korte flat van de geelgors op de Van Heuven Goedhartlaan 32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27</meta:user-defined>
    <meta:user-defined meta:name="OVERHEIDop.GmbID/DC.identifier">gmb-2026-231327</meta:user-defined>
    <meta:user-defined meta:name="OVERHEIDop.versieInformatie"/>
  </office:meta>
</office:document-meta>
</file>