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5 appartementen - Schreiershoek 1B en 1C, Piepke 1B en Thedemalaan 1B en 1C in Leek, Schreiershoek te Leek, Leek (LEE01) 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6 een besluit genomen op de aanvraag met zaaknummer 2026190191 voor het realiseren van 5 appartementen op locatie Schreiershoek 1B en 1C, Piepke 1B en Thedemalaan 1B en 1C in Leek, Schreiershoek te Leek, Leek (LEE01) D 439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3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realiseren van 5 appartementen - Schreiershoek 1B en 1C, Piepke 1B en Thedemalaan 1B en 1C in Leek, Schreiershoek te Leek, Leek (LEE01) D 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25</meta:user-defined>
    <meta:user-defined meta:name="OVERHEIDop.GmbID/DC.identifier">gmb-2026-231325</meta:user-defined>
    <meta:user-defined meta:name="OVERHEIDop.versieInformatie"/>
  </office:meta>
</office:document-meta>
</file>