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aakstraat 9-3 107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van de derde verdieping (met een muurdoorbraak) en het vergroten van de daklaag met een dakuitbouw met behoud van een woning</text:p>
            <text:p text:style-name="common-al">Besluit: verleend</text:p>
            <text:p text:style-name="common-al">Besluit verzonden op: 13-05-2026</text:p>
            <text:p text:style-name="common-al">Zaakadres: Slaakstraat 9-3 1078BC Amsterdam</text:p>
            <text:p text:style-name="common-al">Zaaknummer: Z2026-010180</text:p>
            <text:p text:style-name="common-al">DSO-nummer: 20260306001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1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32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80</meta:user-defined>
    <meta:user-defined meta:name="DCTERMS.abstract">intern veranderen van de derde verdieping (met een muurdoorbraak) en het vergroten van de daklaag met een dakuitbouw met behoud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aakstraat 9-3 1078BC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24</meta:user-defined>
    <meta:user-defined meta:name="OVERHEIDop.GmbID/DC.identifier">gmb-2026-231324</meta:user-defined>
    <meta:user-defined meta:name="OVERHEIDop.versieInformatie"/>
  </office:meta>
</office:document-meta>
</file>