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oekstraat 58 5731RB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58 5731RB Mierlo</text:p>
            <text:p text:style-name="common-al">Datum ontvangst: 08-05-2026</text:p>
            <text:p text:style-name="common-al">Omschrijving: het plaatsen van een nieuwbouw langgevelboerderij</text:p>
            <text:p text:style-name="common-al">Zaaknummer: 1771368925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132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2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2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89256</meta:user-defined>
    <meta:user-defined meta:name="DCTERMS.abstract">Broekstraat 58 Mierlo - het plaatsen van een nieuwbouw langgevel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roekstraat 58 5731RB Mierlo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320</meta:user-defined>
    <meta:user-defined meta:name="OVERHEIDop.GmbID/DC.identifier">gmb-2026-231320</meta:user-defined>
    <meta:user-defined meta:name="OVERHEIDop.versieInformatie"/>
  </office:meta>
</office:document-meta>
</file>