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leende omgevingsvergunning reguliere voorbereidingsprocedure- Industrieweg 10, 1566 JP Assendelft - het wijzigen van de gevel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verleende omgevingsvergunning is ingetrokken.</text:p>
            <text:p text:style-name="common-al">
            
          </text:p>
            <text:p text:style-name="common-al">O2026051294 - het wijzigen van de gevel van een bedrijfspand op de locatie Industrieweg 10, 1566 JP Assendelft</text:p>
            <text:p text:style-name="common-al">
            
          </text:p>
            <text:p text:style-name="common-al">De vergunnin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12-05-2026</text:p>
            <text:p text:style-name="common-al">
            
          </text:p>
            <text:p text:style-name="common-al">
            <text:span text:style-name="nadrukvet">Bezwaar</text:span>
          </text:p>
            <text:p text:style-name="last-al">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130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0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0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294</meta:user-defined>
    <dc:language>nl</dc:language>
    <meta:user-defined meta:name="OVERHEIDop.locatietype/OVERHEIDop.gebiedsmarkering">Punt</meta:user-defined>
    <meta:user-defined meta:name="DC.title">Intrekking verleende omgevingsvergunning reguliere voorbereidingsprocedure- Industrieweg 10, 1566 JP Assendelft - het wijzigen van de gevel van een bedrijfspand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301</meta:user-defined>
    <meta:user-defined meta:name="OVERHEIDop.GmbID/DC.identifier">gmb-2026-231301</meta:user-defined>
    <meta:user-defined meta:name="OVERHEIDop.versieInformatie"/>
  </office:meta>
</office:document-meta>
</file>