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91, 1851BB Heiloo, het veranderen van de winkel naar een woning en het bouwen van een erker, verzenddatum 30 december 2025 (Z2025-00008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460</meta:user-defined>
    <meta:user-defined meta:name="DCTERMS.abstract">Kennemerstraatweg 91, 1851BB Heiloo, het veranderen van de winkel naar een woning en het bouwen van een erker (bopa), verzenddatum 30 december 2025 (Z2025-0000846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91, 1851BB Heiloo, het veranderen van de winkel naar een woning en het bouwen van een erker, verzenddatum 30 december 2025 (Z2025-00008460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13</meta:user-defined>
    <meta:user-defined meta:name="OVERHEIDop.GmbID/DC.identifier">gmb-2026-2313</meta:user-defined>
    <meta:user-defined meta:name="OVERHEIDop.versieInformatie"/>
  </office:meta>
</office:document-meta>
</file>