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de Toren van 13 mei 2026 stond onderstaande binnengekomen aanvraag</text:p>
            <text:p text:style-name="al">• Geep 2 t/m 18 (doorlopend) en Forel 3 t/m 13 (oneven), het bouwen van 25 woningen, ontvangen 5 mei 2026..</text:p>
            <text:p text:style-name="al">Dit moet zijn:</text:p>
            <text:p text:style-name="al">• Geep 2 t/m 18 (even), Geep 3 t/m 17 (oneven), Steur 4 en 6 en Forel 3 t/m 13 (oneven), het bouwen van 25 woningen, ontvangen 5 mei 2026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129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9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9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RECTIFICATI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296</meta:user-defined>
    <meta:user-defined meta:name="OVERHEIDop.GmbID/DC.identifier">gmb-2026-231296</meta:user-defined>
    <meta:user-defined meta:name="OVERHEIDop.versieInformatie"/>
  </office:meta>
</office:document-meta>
</file>