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text:p>
            <text:p text:style-name="common-al">(hierna: Stedin). Op ieder van de percelen zal een middenspanningsruimte worden geplaatst.</text:p>
            <text:p text:style-name="common-al">Het betreft een perceel grond gelegen aan de:</text:p>
            <text:list text:style-name="id1-3-2-1-1-4">
              <text:list-item text:style-override="id1-3-2-1-1-4-1">
                <text:number>-</text:number>
                <text:p text:style-name="al">Veenslagen nabij 51, kadastraal bekend gemeente Hoogland sectie B nr. 9467, groot ca. 22 m²;</text:p>
              </text:list-item>
              <text:list-item text:style-override="id1-3-2-1-1-4-2">
                <text:number>-</text:number>
                <text:p text:style-name="al">Bornberg nabij 1, kadastraal bekend gemeente Hoogland sectie O nr. 3504, groot ca. 22 m²;</text:p>
              </text:list-item>
              <text:list-item text:style-override="id1-3-2-1-1-4-3">
                <text:number>-</text:number>
                <text:p text:style-name="al">Veenslagen nabij 1, kadastraal bekend gemeente Hoogland sectie B nr. 6207, groot ca. 14,5 m2;</text:p>
              </text:list-item>
            </text:list>
            <text:p text:style-name="common-al">Om een toekomstbestendig stroomnet te maken verzwaart netbeheerder Stedin het laag- en middenspanningsnet in gemeente Amersfoort. Onderdeel hiervan is het plaatsen van 400 middenspanningsruimten in de openbare ruimte van de stad, gedurende een periode tot in ieder geval 2030. De aanpak wordt per buurt uitgevoerd. Medio 2026 zal de uitvoering van start gegaan in de buurt Vathorst-De Velden met het plaatsen van 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8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2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meta:user-defined>
    <meta:user-defined meta:name="DCTERMS.W3CDTF/DCTERMS.available">2026-05-18</meta:user-defined>
    <meta:user-defined meta:name="DCTERMS.W3CDTF/OVERHEIDop.jaargang">2026</meta:user-defined>
    <meta:user-defined meta:name="OVERHEIDop.publicationIssue">231294</meta:user-defined>
    <meta:user-defined meta:name="OVERHEIDop.GmbID/DC.identifier">gmb-2026-231294</meta:user-defined>
    <meta:user-defined meta:name="OVERHEIDop.versieInformatie"/>
  </office:meta>
</office:document-meta>
</file>