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amenwerking Kempengemeenten, inclusief Alcoholwet</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text:p>
            <text:p text:style-name="al"/>
            <text:p text:style-name="al">gelet op het gestelde in de artikelen:</text:p>
            <text:list text:style-name="id1-3-2-1-1-4">
              <text:list-item text:style-override="id1-3-2-1-1-4-1">
                <text:number>•</text:number>
                <text:p text:style-name="al">5:11 van de Algemene wet bestuursrecht;</text:p>
              </text:list-item>
              <text:list-item text:style-override="id1-3-2-1-1-4-2">
                <text:number>•</text:number>
                <text:p text:style-name="al">174 van de Gemeentewet;</text:p>
              </text:list-item>
              <text:list-item text:style-override="id1-3-2-1-1-4-3">
                <text:number>•</text:number>
                <text:p text:style-name="al">5.10 lid 3 van de Wet algemene bepalingen omgevingsrecht (Wabo);</text:p>
              </text:list-item>
              <text:list-item text:style-override="id1-3-2-1-1-4-4">
                <text:number>•</text:number>
                <text:p text:style-name="al">18.6 en 18.7 van de Omgevingswet;</text:p>
              </text:list-item>
              <text:list-item text:style-override="id1-3-2-1-1-4-5">
                <text:number>•</text:number>
                <text:p text:style-name="al">12.8 van de Cao Gemeenten/Cao SGO;</text:p>
              </text:list-item>
              <text:list-item text:style-override="id1-3-2-1-1-4-6">
                <text:number>•</text:number>
                <text:p text:style-name="al">2, onder d van het Uitvoeringsbesluit Ambtenarenwet 2017;</text:p>
              </text:list-item>
            </text:list>
            <text:p text:style-name="al"/>
            <text:p text:style-name="al">overwegende dat burgemeesters en wethouders en de burgemeesters  de bevoegdheid hebben toezichthouders aan te wijzen die met het toezicht op de naleving van het bepaalde bij of krachtens enig wettelijk voorschrift zijn belast;</text:p>
            <text:p text:style-name="al"/>
            <text:p text:style-name="al">overwegende dat het vanuit een goed handhavingsbeleid noodzakelijk is te voorzien in de aanwijzing van toezichthouders in de zin van artikel 5.11 van de Algemene wet bestuursrecht in samenhang met de onderscheidenlijke wettelijke voorschriften;</text:p>
            <text:p text:style-name="al"/>
            <text:p text:style-name="al">Besluit vast te stellen het:</text:p>
            <text:p text:style-name="al"/>
            <text:p text:style-name="al">Aanwijzingsbesluit toezichthouders Samenwerking Kempengemeenten, inclusief Alcohol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Mevrouw B.A.J. Doomen</text:p>
            <text:p text:style-name="al">Mevrouw R. Mulder</text:p>
            <text:p text:style-name="al">Mevrouw E.C.H.M. Reijnen</text:p>
            <text:list text:style-name="id1-3-2-2-2-6">
              <text:list-item text:style-override="id1-3-2-2-2-6-1">
                <text:number>•</text:number>
                <text:p text:style-name="al">De heer J. M.G. Nelissen</text:p>
              </text:list-item>
            </text:list>
            <text:p text:style-name="al"/>
            <text:p text:style-name="al">word(t)(en) aangewezen als toezichthouder(s) als bedoeld in de artikelen:</text:p>
            <text:list text:style-name="id1-3-2-2-2-9">
              <text:list-item text:style-override="id1-3-2-2-2-9-1">
                <text:number>•</text:number>
                <text:p text:style-name="al">5.10 lid 3 Wet algemene bepalingen omgevingsrecht (Wabo);</text:p>
              </text:list-item>
              <text:list-item text:style-override="id1-3-2-2-2-9-2">
                <text:number>•</text:number>
                <text:p text:style-name="al">18.6 en 18.7 van de Omgevingswet;</text:p>
              </text:list-item>
              <text:list-item text:style-override="id1-3-2-2-2-9-3">
                <text:number>•</text:number>
                <text:p text:style-name="al">92 van de Woningwet;</text:p>
              </text:list-item>
              <text:list-item text:style-override="id1-3-2-2-2-9-4">
                <text:number>•</text:number>
                <text:p text:style-name="al">4.2 Wet basisregistratie personen;</text:p>
              </text:list-item>
              <text:list-item text:style-override="id1-3-2-2-2-9-5">
                <text:number>•</text:number>
                <text:p text:style-name="al">6:2 Algemene Plaatselijke Verordening;</text:p>
              </text:list-item>
              <text:list-item text:style-override="id1-3-2-2-2-9-6">
                <text:number>•</text:number>
                <text:p text:style-name="al">6.1.2 Verordening fysieke leefomgeving Reusel-De Mierden;</text:p>
              </text:list-item>
              <text:list-item text:style-override="id1-3-2-2-2-9-7">
                <text:number>•</text:number>
                <text:p text:style-name="al">6 Winkeltijdenverordening Eersel en Oirschot;</text:p>
              </text:list-item>
              <text:list-item text:style-override="id1-3-2-2-2-9-8">
                <text:number>•</text:number>
                <text:p text:style-name="al">Afvalstoffenverordening Eersel, Oirschot en Reusel-De Mierden;</text:p>
              </text:list-item>
              <text:list-item text:style-override="id1-3-2-2-2-9-9">
                <text:number>•</text:number>
                <text:p text:style-name="al">3 en titel Ia Wet op de kansspelen</text:p>
              </text:list-item>
              <text:list-item text:style-override="id1-3-2-2-2-9-10">
                <text:number>•</text:number>
                <text:p text:style-name="al">34 lid 2 van de Wet op de kansspelen</text:p>
              </text:list-item>
              <text:list-item text:style-override="id1-3-2-2-2-9-11">
                <text:number>•</text:number>
                <text:p text:style-name="al">41 Alcoholwet;</text:p>
              </text:list-item>
              <text:list-item text:style-override="id1-3-2-2-2-9-12">
                <text:number>•</text:number>
                <text:p text:style-name="al">61 lid 3 Wet veiligheidsregio’s;</text:p>
              </text:list-item>
              <text:list-item text:style-override="id1-3-2-2-2-9-13">
                <text:number>•</text:number>
                <text:p text:style-name="al">170 Wegenverkeerswet 1994;</text:p>
              </text:list-item>
              <text:list-item text:style-override="id1-3-2-2-2-9-14">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perso(o)n(en) wordt een legitimatiebewijs, als bedoeld in artikel 5:12 Algemene wet bestuursrecht en de daarop gebaseerde “Regeling model legitimatiebewijs toezichthouders Awb”, verstrekt.</text:p>
            <text:p text:style-name="al"/>
          </text:section>
          <text:section text:name="artikel_id1-3-2-2-4" text:style-name="artikel">
            <text:p text:style-name="artikel_kop_titel"><text:span text:style-name="artikel_kop_label">Artikel</text:span> <text:span text:style-name="artikel_kop_nr">3</text:span> Betreden woning</text:p>
            <text:p text:style-name="al">De in artikel 1 genoemde perso(o)n(en) is of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al"/>
          </text:section>
          <text:section text:name="artikel_id1-3-2-2-5" text:style-name="artikel">
            <text:p text:style-name="artikel_kop_titel"><text:span text:style-name="artikel_kop_label">Artikel</text:span> <text:span text:style-name="artikel_kop_nr">4</text:span> Bodycam</text:p>
            <text:p text:style-name="al">De in artikel 1 genoemde perso(o)n(en) zijn bevoegd om een bodycam in te schakelen en beelden op te nemen, voor zover dit gebruik voldoet aan het ‘Protocol invoering en gebruik bodycam’.</text:p>
            <text:p text:style-name="al"/>
          </text:section>
          <text:section text:name="artikel_id1-3-2-2-6" text:style-name="artikel">
            <text:p text:style-name="artikel_kop_titel"><text:span text:style-name="artikel_kop_label">Artikel</text:span> <text:span text:style-name="artikel_kop_nr">5</text:span> Geldigheidsduur</text:p>
            <text:p text:style-name="al">De aanwijzing tot toezichthouder geschiedt tot wederopzegging dan wel tot beëindiging van het dienstverband, dan wel tot benoeming in een andere functie dan die van toezichthouder, dan wel tot beëindiging van de inhuur-overeenkomst.</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aanwijzingsbesluit treedt in werking op de dag na de dag van bekendmaking. Het aanwijzingsbesluit geldt voor het gehele grondgebied van de gemeenten Eersel, Oirschot en Reusel-De Mierden.</text:p>
            <text:p text:style-name="al"/>
          </text:section>
          <text:section text:name="artikel_id1-3-2-2-8" text:style-name="artikel">
            <text:p text:style-name="artikel_kop_titel"><text:span text:style-name="artikel_kop_label">Artikel</text:span> <text:span text:style-name="artikel_kop_nr">7</text:span> Intrekken eerdere besluiten</text:p>
            <text:p text:style-name="al">Eerdere besluiten tot aanwijzing van de nu aan te wijzen toezichthouder(s), onder welke benaming dan ook, voor het houden van toezicht op het bepaalde bij of krachtens bovengenoemde wet- en regelgeving, worden gelijktijdig met het inwerkingtreden van dit besluit, ingetrokken.  </text:p>
            <text:p text:style-name="al"/>
            <text:p text:style-name="al"/>
          </text:section>
        </text:section>
        <text:section text:name="regeling-sluiting_id1-3-2-3" text:style-name="regeling-sluiting">
          <text:section text:name="ondertekening_id1-3-2-3-1">
            <text:p><text:span text:style-name="functie">6 mei 2026,</text:span></text:p>
            <text:p><text:span text:style-name="functie">Namens burgemeesters en wethouders en de burgemeesters van Eersel, Oirschot en Reusel-De Mierden,</text:span></text:p>
            <text:p><text:span text:style-name="functie">R. Aarts</text:span></text:p>
            <text:p><text:span text:style-name="functie">Teamleid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129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174 van de Gemeentewet]|[1.0:c:BWBR0005416&amp;artikel=174&amp;g=2026-03-2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5:11 van de Algemene wet bestuursrecht]|[1.0:c:BWBR0005537&amp;artikel=5%3A11&amp;g=2026-01-01</meta:user-defined>
    <meta:user-defined meta:name="OVERHEIDop.referentienummer">26.09527 </meta:user-defined>
    <meta:user-defined meta:name="DCTERMS.alternative">Aanwijzingsbesluit toezichthouders Samenwerking Kempengemeenten, inclusief Alcoholwet</meta:user-defined>
    <dc:language>nl</dc:language>
    <meta:user-defined meta:name="OVERHEIDop.locatietype/OVERHEIDop.gebiedsmarkering">Gemeente</meta:user-defined>
    <meta:user-defined meta:name="DC.title">Aanwijzingsbesluit toezichthouders Samenwerking Kempengemeenten, inclusief Alcoholwet</meta:user-defined>
    <meta:user-defined meta:name="DCTERMS.W3CDTF/DCTERMS.available">2026-05-18</meta:user-defined>
    <meta:user-defined meta:name="DCTERMS.W3CDTF/OVERHEIDop.jaargang">2026</meta:user-defined>
    <meta:user-defined meta:name="OVERHEIDop.publicationIssue">231290</meta:user-defined>
    <meta:user-defined meta:name="OVERHEIDop.betreftRegeling">CVDR761806_1</meta:user-defined>
    <meta:user-defined meta:name="OVERHEIDop.GmbID/DC.identifier">gmb-2026-231290</meta:user-defined>
    <meta:user-defined meta:name="xs:date/OVERHEIDop.startdatum">2026-05-19</meta:user-defined>
    <meta:user-defined meta:name="OVERHEIDop.versieInformatie"/>
  </office:meta>
</office:document-meta>
</file>