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utmastraat 8A 1072JR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knotwilg, staande in de achtertuin / daktuin</text:p>
            <text:p text:style-name="common-al">Besluit: verleend</text:p>
            <text:p text:style-name="common-al">Besluit verzonden op: 13-05-2026</text:p>
            <text:p text:style-name="common-al">Zaakadres: Lutmastraat 8A 1072JR Amsterdam</text:p>
            <text:p text:style-name="common-al">Zaaknummer: Z2026-018378</text:p>
            <text:p text:style-name="common-al">DSO-nummer: 202604230151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8378"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3-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2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8378</meta:user-defined>
    <meta:user-defined meta:name="DCTERMS.abstract">kappen van een knotwilg, staande in de achtertuin / dak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Lutmastraat 8A 1072JR Amsterdam</meta:user-defined>
    <meta:user-defined meta:name="DCTERMS.W3CDTF/DCTERMS.available">2026-05-18</meta:user-defined>
    <meta:user-defined meta:name="DCTERMS.W3CDTF/OVERHEIDop.jaargang">2026</meta:user-defined>
    <meta:user-defined meta:name="OVERHEIDop.externeBijlage">B002 situatietekening met foto_Geredigeerd|exb-2026-17191</meta:user-defined>
    <meta:user-defined meta:name="OVERHEIDop.externeBijlage">B besluit_Geredigeerd|exb-2026-17192</meta:user-defined>
    <meta:user-defined meta:name="OVERHEIDop.externeBijlage">B001 samenvatting_Geredigeerd|exb-2026-17193</meta:user-defined>
    <meta:user-defined meta:name="OVERHEIDop.publicationIssue">231287</meta:user-defined>
    <meta:user-defined meta:name="OVERHEIDop.GmbID/DC.identifier">gmb-2026-231287</meta:user-defined>
    <meta:user-defined meta:name="OVERHEIDop.versieInformatie"/>
  </office:meta>
</office:document-meta>
</file>