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mzetten bedrijfswoning naar burgerwoning, Herenstraat 9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18 mei 2026</text:p>
            <text:p text:style-name="common-al">Activiteit: - Omzetten bedrijfswoning naar burgerwoning</text:p>
            <text:p text:style-name="common-al">Adres: Herenstraat 98 in Werkhoven</text:p>
            <text:p text:style-name="common-al">Zaaknummer: OV 1437702</text:p>
            <text:p text:style-name="common-al">Datum ontvangst aanvraag: 7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2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omzetten bedrijfswoning naar burgerwoning, Herenstraat 98 in Werk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84</meta:user-defined>
    <meta:user-defined meta:name="OVERHEIDop.GmbID/DC.identifier">gmb-2026-231284</meta:user-defined>
    <meta:user-defined meta:name="OVERHEIDop.versieInformatie"/>
  </office:meta>
</office:document-meta>
</file>