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Gemeente Goeree-overflakkee – Fietstocht Vrienden van Ca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Fietstocht Vrienden van Carmen (pelotonsrit), start/finish Edison 28 Middelharnis en door de gemeente Goeree-overflakkee, de vergunning geldt op 6 juni 2026 van 09.30 uur tot 18.00 uur, verzenddatum: 11-05-2026, referentienummer: Z-26-17999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2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997</meta:user-defined>
    <dc:language>nl</dc:language>
    <meta:user-defined meta:name="OVERHEIDop.locatietype/OVERHEIDop.gebiedsmarkering">Gemeente</meta:user-defined>
    <meta:user-defined meta:name="DC.title">Verleende evenementenvergunning - Middelharnis, Gemeente Goeree-overflakkee – Fietstocht Vrienden van Car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280</meta:user-defined>
    <meta:user-defined meta:name="OVERHEIDop.GmbID/DC.identifier">gmb-2026-231280</meta:user-defined>
    <meta:user-defined meta:name="OVERHEIDop.versieInformatie"/>
  </office:meta>
</office:document-meta>
</file>