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een 40 jarig jubileum Niverplast.</text:p>
      <text:section text:name="zakelijke-mededeling_id1-3-2" text:style-name="zakelijke-mededeling">
        <text:section text:name="zakelijke-mededeling-tekst_id1-3-2-1" text:style-name="zakelijke-mededeling-tekst">
          <text:section text:name="tekst_id1-3-2-1-1" text:style-name="tekst">
            <text:p text:style-name="common-al">Op 8 mei 2026 hebben wij een aanvraag ontvangen voor het organiseren van een 40 jarig jubileum Niverplast op de locatie Baruch Spinozastraat 2 te Nijverdal. De aanvraag is geregistreerd onder zaaknummer Z2026-00001427.</text:p>
            <text:p text:style-name="common-al">Het evenement vindt plaats op:</text:p>
            <text:p text:style-name="common-al">30 september 2026 van 12:00 uur tot 23:00 uur</text:p>
            <text:p text:style-name="common-al">1 oktober 2026 van 12:00 uur tot 22:00 uur</text:p>
            <text:p text:style-name="common-al">2 oktober 2026 van 12:00 uur tot 23:00 uur</text:p>
            <text:p text:style-name="common-al">3 oktober 2026 van 13:00 uur tot 21:00 uur</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126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6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6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27</meta:user-defined>
    <meta:user-defined meta:name="DCTERMS.abstract">Betreft: Aanvraag voor het organiseren van een 40 jarig jubileum Niverplast op locatie Baruch Spinozastraat 2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organiseren van een 40 jarig jubileum Niverplast.</meta:user-defined>
    <meta:user-defined meta:name="DCTERMS.W3CDTF/DCTERMS.available">2026-05-18</meta:user-defined>
    <meta:user-defined meta:name="DCTERMS.W3CDTF/OVERHEIDop.jaargang">2026</meta:user-defined>
    <meta:user-defined meta:name="OVERHEIDop.publicationIssue">231267</meta:user-defined>
    <meta:user-defined meta:name="OVERHEIDop.GmbID/DC.identifier">gmb-2026-231267</meta:user-defined>
    <meta:user-defined meta:name="OVERHEIDop.versieInformatie"/>
  </office:meta>
</office:document-meta>
</file>