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 BOUW TECHNISCH – PERCEEL H 2247 THV SCHEEPENSTRAAT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Perceel H 2247 thv Scheepenstraat Cromvoirt, bouwen van een woning, aanleggen inrit en plaatsen van een tijdelijke woonunit, Z26-305603.</text:p>
            <text:p text:style-name="common-al"/>
            <text:p text:style-name="common-al">De aanvraag is ontvangen op 12 me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31263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26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26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VUGHT BINNENGEKOMEN AANVRAAG OMGEVINGSVERGUNNING BOUW TECHNISCH – PERCEEL H 2247 THV SCHEEPENSTRAAT CROMVOIRT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1263</meta:user-defined>
    <meta:user-defined meta:name="OVERHEIDop.GmbID/DC.identifier">gmb-2026-231263</meta:user-defined>
    <meta:user-defined meta:name="OVERHEIDop.versieInformatie"/>
  </office:meta>
</office:document-meta>
</file>