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Balkweg 1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het reinigen, lijmen en coaten van diverse materialen</text:p>
            <text:p text:style-name="common-al">Locatie:  Balkweg 1, 5232 BT 's-Hertogenbosch</text:p>
            <text:p text:style-name="common-al">DSO-kenmerk:  2026032300333</text:p>
            <text:p text:style-name="common-al">Zaaknummer:  Z/501679</text:p>
            <text:p text:style-name="common-al">Datum ontvangen:  23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2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679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Balkweg 1 ’s-Hertogenbosch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61</meta:user-defined>
    <meta:user-defined meta:name="OVERHEIDop.GmbID/DC.identifier">gmb-2026-231261</meta:user-defined>
    <meta:user-defined meta:name="OVERHEIDop.versieInformatie"/>
  </office:meta>
</office:document-meta>
</file>