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Jan Tinbergenstraat 9, 2811DZ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heeft de Omgevingsdienst Midden-Holland (ODMH) namens de gemeente Bodegraven-Reeuwijk een melding ontvangen ter plaatse van de Jan Tinbergenstraat 9, 2811DZ Reeuwijk.</text:p>
            <text:p text:style-name="common-al">Het gaat om het onderhouden en repareren van verbrandingsmotoren.</text:p>
            <text:p text:style-name="common-al">De melding heeft kenmerk 2026-00010460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3125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5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5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10460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Jan Tinbergenstraat 9, 2811DZ Reeuwij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257</meta:user-defined>
    <meta:user-defined meta:name="OVERHEIDop.GmbID/DC.identifier">gmb-2026-231257</meta:user-defined>
    <meta:user-defined meta:name="OVERHEIDop.versieInformatie"/>
  </office:meta>
</office:document-meta>
</file>