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rundveestal met een voeropslagruimte op de locatie Vaassenseweg 52, 7397NM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>Kenmerk: Z2026-000008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2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Vaassenseweg 52, 7397NM Nijbroek</meta:user-defined>
    <dc:language>nl</dc:language>
    <meta:user-defined meta:name="OVERHEIDop.locatietype/OVERHEIDop.gebiedsmarkering">Vlak</meta:user-defined>
    <meta:user-defined meta:name="DC.title">Aanvraag omgevingsvergunning voor het uitbreiden van de bestaande rundveestal met een voeropslagruimte op de locatie Vaassenseweg 52, 7397NM Nijbr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56</meta:user-defined>
    <meta:user-defined meta:name="OVERHEIDop.GmbID/DC.identifier">gmb-2026-231256</meta:user-defined>
    <meta:user-defined meta:name="OVERHEIDop.versieInformatie"/>
  </office:meta>
</office:document-meta>
</file>