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Jan Tinbergenstraat 9, 2811DZ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de gemeente Bodegraven-Reeuwijk een melding ontvangen ter plaatse van de Jan Tinbergenstraat 9, 2811DZ Reeuwijk.</text:p>
            <text:p text:style-name="common-al">Het gaat om het lassen van metalen.</text:p>
            <text:p text:style-name="common-al">De melding heeft kenmerk 2026-0001046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12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046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Jan Tinbergenstraat 9, 2811DZ Reeu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53</meta:user-defined>
    <meta:user-defined meta:name="OVERHEIDop.GmbID/DC.identifier">gmb-2026-231253</meta:user-defined>
    <meta:user-defined meta:name="OVERHEIDop.versieInformatie"/>
  </office:meta>
</office:document-meta>
</file>