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Lindehof N 23 5521EB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dakkapel aan de voorzijde van de woning aan Lindehof N 23 5521EB Eersel. Het kenmerk van de gemeente voor deze zaak is 077080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6 23:1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12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03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dakkapel aan de voorzijde van de woning aan Lindehof N 23 5521EB Eers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25</meta:user-defined>
    <meta:user-defined meta:name="OVERHEIDop.GmbID/DC.identifier">gmb-2026-23125</meta:user-defined>
    <meta:user-defined meta:name="OVERHEIDop.versieInformatie"/>
  </office:meta>
</office:document-meta>
</file>