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brug Middelburgseweg 109, 2771NJ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Omgevingsdienst Midden-Holland (ODMH) namens gemeente Bodegraven-Reeuwijk besloten om de beslistermijn van de aanvraag met kenmerk 2026-00006583 voor het realiseren van een brug op de locatie Middelburgseweg 109, 2771NJ Boskoop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124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4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4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58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brug Middelburgseweg 109, 2771NJ Boskoo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49</meta:user-defined>
    <meta:user-defined meta:name="OVERHEIDop.GmbID/DC.identifier">gmb-2026-231249</meta:user-defined>
    <meta:user-defined meta:name="OVERHEIDop.versieInformatie"/>
  </office:meta>
</office:document-meta>
</file>