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mbtshalve wijziging voorschrift 10.1.1 van de revisievergunning n.a.v. goedkeuringsbesluit QRA aan de Albert Plesmanweg 200-21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e omgevingsvergunning (revisievergunning) verleend op 20 mei 2019, met kenmerk 999957425_9999546315 OMV.17.09.00241, voor Rail Service Center Rotterdam B.V., gevestigd aan de Albert Plesmanweg 200 - 210 te Rotterdam, ambtshalve te wijzigen door voorschrift 10.1.1 te vervangen.</text:p>
            <text:p text:style-name="common-al"/>
            <text:p text:style-name="common-al">Aangevraagde activiteit(en)  : Omgevingsvergunning wijzigen voorschriften milieu</text:p>
            <text:p text:style-name="common-al">Toelichting en uitleg over activiteit : Ambtshalve wijziging door voorschrift 10.1.1 van de revisievergunning te                      </text:p>
            <text:p text:style-name="common-al">                                                                vervangen n.a.v. goedkeuringsbesluit QRA</text:p>
            <text:p text:style-name="common-al">Aanvraagdatum    : 20 mei 2019</text:p>
            <text:p text:style-name="common-al">Besluitdatum    : 12 mei 2026   </text:p>
            <text:p text:style-name="common-al">Bekendmaking    : 12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un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900940.</text:p>
            <text:p text:style-name="common-al"/>
            <text:p text:style-name="common-al">U kunt de stukken ook digitaal inzien met betrekking tot deze procedure door op onderstaande link te klikken:</text:p>
            <text:p text:style-name="common-al">
            <text:a xlink:href="https://loket.dcmr.nl/mozard/!suite92.scherm1007?mObj=10301989" xlink:type="simple">https://loket.dcmr.nl/mozard/!suite92.scherm1007?mObj=1030198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2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0940</meta:user-defined>
    <meta:user-defined meta:name="DCTERMS.abstract">B&amp;W hebben omgevingsvergunning ambtshalve gewijzigd door vervanging voorschrift 10.1.1. </meta:user-defined>
    <dc:language>nl</dc:language>
    <meta:user-defined meta:name="OVERHEIDop.locatietype/OVERHEIDop.gebiedsmarkering">Adres</meta:user-defined>
    <meta:user-defined meta:name="OVERHEIDop.locatietype/OVERHEIDop.gebiedsmarkering">Adres</meta:user-defined>
    <meta:user-defined meta:name="DC.title">Kennisgeving toestemming voor ambtshalve wijziging voorschrift 10.1.1 van de revisievergunning n.a.v. goedkeuringsbesluit QRA aan de Albert Plesmanweg 200-210 te Rotterdam</meta:user-defined>
    <meta:user-defined meta:name="OVERHEIDop.datumEindeReactietermijn">2026-06-29</meta:user-defined>
    <meta:user-defined meta:name="OVERHEIDop.terinzageleggingBG">https://loket.dcmr.nl/mozard/!suite92.scherm1007?mObj=10301989</meta:user-defined>
    <meta:user-defined meta:name="DCTERMS.W3CDTF/DCTERMS.available">2026-05-18</meta:user-defined>
    <meta:user-defined meta:name="DCTERMS.W3CDTF/OVERHEIDop.jaargang">2026</meta:user-defined>
    <meta:user-defined meta:name="OVERHEIDop.publicationIssue">231246</meta:user-defined>
    <meta:user-defined meta:name="OVERHEIDop.GmbID/DC.identifier">gmb-2026-231246</meta:user-defined>
    <meta:user-defined meta:name="OVERHEIDop.versieInformatie"/>
  </office:meta>
</office:document-meta>
</file>