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Ouddorp en omgeving – 52e 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52<text:span text:style-name="sup">e</text:span> Avondvierdaagse in Ouddorp en omgeving, de vergunning geldt op 19, 20en 21 mei 2026 van 18.00 uur tot 21.00 uur, verzenddatum: 07-05-2026, referentienummer: Z-26-17993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2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9932</meta:user-defined>
    <dc:language>nl</dc:language>
    <meta:user-defined meta:name="OVERHEIDop.locatietype/OVERHEIDop.gebiedsmarkering">Woonplaats</meta:user-defined>
    <meta:user-defined meta:name="DC.title">Verleende evenementenvergunning - Ouddorp, Ouddorp en omgeving – 52e Avondvierdaag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242</meta:user-defined>
    <meta:user-defined meta:name="OVERHEIDop.GmbID/DC.identifier">gmb-2026-231242</meta:user-defined>
    <meta:user-defined meta:name="OVERHEIDop.versieInformatie"/>
  </office:meta>
</office:document-meta>
</file>