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bestaande gevels van de woningen die voorzien dienen te worden van airco units - Louis Armstrongweg 36-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de bestaande gevels van de woningen die voorzien dienen te worden van airco units</text:p>
            <text:p text:style-name="common-al">
            <text:span text:style-name="nadrukvet">Locatie:</text:span> Louis Armstrongweg 36-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2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54</meta:user-defined>
    <meta:user-defined meta:name="DCTERMS.abstract">Gemeente Almere - aanvraag omgevingsvergunning - de bestaande gevels van de woningen die voorzien dienen te worden van airco units - Louis Armstrongweg 36-42,</meta:user-defined>
    <dc:language>nl</dc:language>
    <meta:user-defined meta:name="OVERHEIDop.locatietype/OVERHEIDop.gebiedsmarkering">Punt</meta:user-defined>
    <meta:user-defined meta:name="DC.title">Gemeente Almere - aanvraag omgevingsvergunning - de bestaande gevels van de woningen die voorzien dienen te worden van airco units - Louis Armstrongweg 36-42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41</meta:user-defined>
    <meta:user-defined meta:name="OVERHEIDop.GmbID/DC.identifier">gmb-2026-231241</meta:user-defined>
    <meta:user-defined meta:name="OVERHEIDop.versieInformatie"/>
  </office:meta>
</office:document-meta>
</file>