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olleweverstraat 1/Markt 4, 3841 A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5-2026besloten om de beslistermijn op de aanvraag met zaaknummer 02430000248728 voor trapopgang, winkelpui en reclame op locatie Wolleweverstraat 1/Markt 4, 3841 AZ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	</text:p>
              </text:list-item>
              <text:list-item text:style-override="id1-3-2-1-1-2-3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2-4">
                <text:number>•</text:number>
                <text:p text:style-name="al">Bouwactiviteit (technisch)</text:p>
              </text:list-item>
              <text:list-item text:style-override="id1-3-2-1-1-2-5">
                <text:number>•</text:number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4-05-2026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123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3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3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8728</meta:user-defined>
    <dc:language>nl</dc:language>
    <meta:user-defined meta:name="OVERHEIDop.locatietype/OVERHEIDop.gebiedsmarkering">Punt</meta:user-defined>
    <meta:user-defined meta:name="DC.title">Verlenging beslistermijn, Wolleweverstraat 1/Markt 4, 3841 AZ Harderwij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239</meta:user-defined>
    <meta:user-defined meta:name="OVERHEIDop.GmbID/DC.identifier">gmb-2026-231239</meta:user-defined>
    <meta:user-defined meta:name="OVERHEIDop.versieInformatie"/>
  </office:meta>
</office:document-meta>
</file>