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7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ekoeken aan de voorgevel</text:p>
            <text:p text:style-name="common-al">Besluit: verleend</text:p>
            <text:p text:style-name="common-al">Besluit verzonden op: 12-05-2026</text:p>
            <text:p text:style-name="common-al">Zaakadres: Van Eeghenstraat 17-H 1071ES Amsterdam</text:p>
            <text:p text:style-name="common-al">Zaaknummer: Z2026-004118</text:p>
            <text:p text:style-name="common-al">DSO-nummer: 2026012900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1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2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18</meta:user-defined>
    <meta:user-defined meta:name="DCTERMS.abstract">realiseren van koekoek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Eeghenstraat 17-H 1071ES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36</meta:user-defined>
    <meta:user-defined meta:name="OVERHEIDop.GmbID/DC.identifier">gmb-2026-231236</meta:user-defined>
    <meta:user-defined meta:name="OVERHEIDop.versieInformatie"/>
  </office:meta>
</office:document-meta>
</file>