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dempen van de vijver (legalisatie) aan J.C. Hoogendoornlaan 35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3-05-2026</text:span>  een omgevingsvergunning verleend. De gemeente geeft hiermee toestemming voor het afwijken van de regels voor dempen van de vijver (legalisatie) aan J.C. Hoogendoornlaan 35 Alphen aan den Rijn, geregistreerd onder nr. 04843761701.</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123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3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3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61701</meta:user-defined>
    <meta:user-defined meta:name="DCTERMS.abstract">Verleende vergunning voor het afwijken van de regels voor dempen van de vijver (legalisatie) aan J.C. Hoogendoornlaan 35 Alphen aan den Rijn</meta:user-defined>
    <dc:language>nl</dc:language>
    <meta:user-defined meta:name="DC.title">Verleende vergunning voor het afwijken van de regels voor dempen van de vijver (legalisatie) aan J.C. Hoogendoornlaan 35 Alphen aan den Rijn</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190</meta:user-defined>
    <meta:user-defined meta:name="OVERHEIDop.publicationIssue">231233</meta:user-defined>
    <meta:user-defined meta:name="OVERHEIDop.GmbID/DC.identifier">gmb-2026-231233</meta:user-defined>
    <meta:user-defined meta:name="OVERHEIDop.versieInformatie"/>
  </office:meta>
</office:document-meta>
</file>